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74b27"/>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74b27"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74b27" style:font-size-asian="9.60000038146973pt" style:font-weight-asian="bold" style:font-size-complex="11pt" style:font-weight-complex="bold"/>
    </style:style>
    <style:style style:name="T8" style:family="text">
      <style:text-properties officeooo:rsid="0017bbf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579 – CD – Vida y Familia,</text:span><text:span text:style-name="T3"> del diputado </text:span><text:span text:style-name="T5">Argañaraz</text:span><text:span text:style-name="T3">, por el cual </text:span>se solicita disponga informar la cantidad de alumnos con trastorno del espectro autista que desarrollan sus estudios en el nivel inicial, primario y secundario en las escuelas de nuestra provincia, detallando cantidad y edades por cada establecimiento educativo<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7"/>
      <text:p text:style-name="P7">La Cámara de Diputados de la Provincia vería con agrado que el Poder Ejecutivo, por intermedio del organismo que corresponda, disponga informar la cantidad de alumnos con trastorno del espectro autista que desarrollan sus estudios en el nivel inicial, primario y secundario en las escuelas de nuestra provincia, detallando cantidad y edades por cada establecimiento educativo.</text:p>
      <text:p text:style-name="P7"/>
      <text:p text:style-name="P6">Sala de <text:span text:style-name="T2">la Comisión </text:span><text:span text:style-name="T8">Mixta</text:span><text:span text:style-name="T2">, </text:span><text:span text:style-name="T8">14 de setiembre de 2022.</text:span><text:span text:style-name="T2"> </text:span></text:p>
      <text:p text:style-name="P6">Firmantes: Diputados Balagué, Di Stefano, Argañaraz, Boscarol y González.</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9-14T11:25:12.463691515</dc:date>
    <meta:print-date>2017-03-29T09:42:11.806000000</meta:print-date>
    <meta:editing-cycles>55</meta:editing-cycles>
    <meta:editing-duration>PT1H21M19S</meta:editing-duration>
    <meta:generator>LibreOffice/7.3.5.2$Linux_X86_64 LibreOffice_project/30$Build-2</meta:generator>
    <meta:document-statistic meta:table-count="0" meta:image-count="1" meta:object-count="0" meta:page-count="2" meta:paragraph-count="8" meta:word-count="219" meta:character-count="1444" meta:non-whitespace-character-count="1228"/>
  </office:meta>
</office:document-meta>
</file>